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/>
    </style:style>
    <style:style style:name="P5" style:parent-style-name="Обычный" style:family="paragraph">
      <style:paragraph-properties fo:margin-bottom="0in" fo:line-height="100%"/>
    </style:style>
    <style:style style:name="P6" style:parent-style-name="Обычный" style:family="paragraph">
      <style:paragraph-properties fo:margin-bottom="0in" fo:line-height="100%"/>
    </style:style>
    <style:style style:name="P7" style:parent-style-name="Обычный" style:family="paragraph">
      <style:paragraph-properties fo:margin-bottom="0in" fo:line-height="100%"/>
    </style:style>
    <style:style style:name="P8" style:parent-style-name="Обычный" style:family="paragraph">
      <style:paragraph-properties fo:margin-bottom="0in" fo:line-height="100%"/>
    </style:style>
    <style:style style:name="P9" style:parent-style-name="Обычный" style:family="paragraph">
      <style:paragraph-properties fo:margin-bottom="0in" fo:line-height="100%"/>
    </style:style>
    <style:style style:name="P10" style:parent-style-name="Обычный" style:family="paragraph">
      <style:paragraph-properties fo:margin-bottom="0in" fo:line-height="100%"/>
    </style:style>
    <style:style style:name="P11" style:parent-style-name="Обычный" style:family="paragraph">
      <style:paragraph-properties fo:margin-bottom="0in" fo:line-height="100%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" style:parent-style-name="fontstyle01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8" style:parent-style-name="fontstyle01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9" style:parent-style-name="fontstyle01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0" style:parent-style-name="fontstyle01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fontstyle01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fontstyle01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fontstyle01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list-style-name="LFO1" style:family="paragraph">
      <style:paragraph-properties fo:text-align="justify" fo:margin-bottom="0in" fo:line-height="100%" fo:margin-left="0in" fo:margin-right="0.0083in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list-style-name="LFO1" style:family="paragraph">
      <style:paragraph-properties fo:text-align="justify" fo:margin-bottom="0in" fo:line-height="100%" fo:margin-left="0in" fo:margin-right="0.0083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Абзацсписка" style:list-style-name="LFO1" style:family="paragraph">
      <style:paragraph-properties fo:text-align="justify" fo:margin-bottom="0in" fo:line-height="100%" fo:margin-left="0in" fo:margin-right="0.0083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margin-right="0.0083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 fo:margin-right="0.0083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 fo:margin-right="0.008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6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68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6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1" style:parent-style-name="Обычный" style:family="paragraph">
      <style:paragraph-properties fo:text-align="justify"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left="4.3312in">
        <style:tab-stops/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end" fo:margin-bottom="0in" fo:text-indent="0.5909in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end" fo:margin-bottom="0in" fo:text-indent="0.5909in"/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center" fo:margin-bottom="0in" fo:text-indent="0.5909in"/>
      <style:text-properties fo:font-weight="bold" style:font-weight-asian="bold" fo:font-size="14pt" style:font-size-asian="14pt" style:font-size-complex="14pt"/>
    </style:style>
    <style:style style:name="TableColumn86" style:family="table-column">
      <style:table-column-properties style:column-width="1.6236in"/>
    </style:style>
    <style:style style:name="TableColumn87" style:family="table-column">
      <style:table-column-properties style:column-width="1.9173in"/>
    </style:style>
    <style:style style:name="TableColumn88" style:family="table-column">
      <style:table-column-properties style:column-width="1.3944in"/>
    </style:style>
    <style:style style:name="TableColumn89" style:family="table-column">
      <style:table-column-properties style:column-width="2.2513in"/>
    </style:style>
    <style:style style:name="Table85" style:family="table">
      <style:table-properties style:width="7.1868in" fo:margin-left="-0.2006in" table:align="left"/>
    </style:style>
    <style:style style:name="TableRow90" style:family="table-row">
      <style:table-row-properties style:min-row-height="2.70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8" style:family="table-row">
      <style:table-row-properties style:min-row-height="0.43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asian="Calibri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asian="Calibri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Абзацсписка" style:list-style-name="LFO2" style:family="paragraph">
      <style:paragraph-properties fo:text-align="justify" fo:margin-bottom="0in" fo:line-height="100%" fo:margin-left="0.0215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2" style:parent-style-name="Абзацсписка" style:list-style-name="LFO2" style:family="paragraph">
      <style:paragraph-properties fo:margin-bottom="0in" fo:line-height="100%" fo:margin-left="0.0215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3" style:parent-style-name="Абзацсписка" style:list-style-name="LFO2" style:family="paragraph">
      <style:paragraph-properties fo:margin-bottom="0in" fo:line-height="100%" fo:margin-left="0.0215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" style:parent-style-name="Абзацсписка" style:list-style-name="LFO2" style:family="paragraph">
      <style:paragraph-properties fo:margin-bottom="0in" fo:line-height="100%" fo:margin-left="0.0215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5" style:parent-style-name="Абзацсписка" style:list-style-name="LFO2" style:family="paragraph">
      <style:paragraph-properties fo:margin-bottom="0in" fo:line-height="100%" fo:margin-left="0.0215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6" style:parent-style-name="Абзацсписка" style:list-style-name="LFO2" style:family="paragraph">
      <style:paragraph-properties fo:margin-bottom="0in" fo:line-height="100%" fo:margin-left="0.0215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7" style:parent-style-name="Абзацсписка" style:list-style-name="LFO2" style:family="paragraph">
      <style:paragraph-properties fo:margin-bottom="0in" fo:line-height="100%" fo:margin-left="0.0215in">
        <style:tab-stops>
          <style:tab-stop style:type="left" style:position="0.176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8" style:parent-style-name="Абзацсписка" style:list-style-name="LFO2" style:family="paragraph">
      <style:paragraph-properties fo:margin-bottom="0in" fo:line-height="100%" fo:margin-left="0.0215in">
        <style:tab-stops>
          <style:tab-stop style:type="left" style:position="0.176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9" style:parent-style-name="Абзацсписка" style:list-style-name="LFO2" style:family="paragraph">
      <style:paragraph-properties fo:margin-bottom="0in" fo:line-height="100%" fo:margin-left="0.0215in">
        <style:tab-stops>
          <style:tab-stop style:type="left" style:position="0.176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0" style:parent-style-name="Абзацсписка" style:family="paragraph">
      <style:paragraph-properties fo:margin-bottom="0in" fo:line-height="100%" fo:margin-left="0.0215in">
        <style:tab-stops>
          <style:tab-stop style:type="left" style:position="0.176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1" style:parent-style-name="Абзацсписка" style:family="paragraph">
      <style:paragraph-properties fo:margin-bottom="0in" fo:line-height="100%" fo:margin-left="0.0215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margin-bottom="0in" fo:line-height="100%" fo:margin-left="0.0215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margin-bottom="0in" fo:line-height="100%" fo:margin-left="0.021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 style:min-row-height="0.4798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asian="Calibri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asian="Calibri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margin-bottom="0in" fo:line-height="100%" fo:margin-left="0.021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32" style:family="table-row">
      <style:table-row-properties style:min-row-height="0.496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asian="Calibri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asian="Calibri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fo:margin-bottom="0in" fo:line-height="100%" fo:margin-left="0.021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0" style:family="table-row">
      <style:table-row-properties style:min-row-height="0.4743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asian="Calibri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6" style:parent-style-name="Обычный" style:family="paragraph">
      <style:paragraph-properties fo:margin-bottom="0in" fo:line-height="100%" fo:margin-left="0.021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7" style:family="table-row">
      <style:table-row-properties style:min-row-height="0.68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asian="Calibri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fo:margin-bottom="0in" fo:line-height="100%" fo:margin-left="0.021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 style:min-row-height="0.4812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asian="Calibri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center" fo:margin-bottom="0in" fo:line-height="100%" fo:margin-right="-0.1069in"/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margin-bottom="0in" fo:line-height="100%" fo:margin-left="0.021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1" style:family="table-row">
      <style:table-row-properties style:min-row-height="0.4784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margin-bottom="0in" fo:line-height="100%" fo:margin-left="0.021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8" style:family="table-row">
      <style:table-row-properties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 fo:margin-left="0.021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76" style:family="table-row">
      <style:table-row-properties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 fo:margin-left="0.021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83" style:family="table-row">
      <style:table-row-properties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margin-bottom="0in" fo:line-height="100%" fo:margin-right="-0.0763in"/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9" style:parent-style-name="Обычный" style:family="paragraph">
      <style:paragraph-properties fo:margin-bottom="0in" fo:line-height="100%" fo:margin-left="0.021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90" style:family="table-row">
      <style:table-row-properties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6" style:parent-style-name="Обычный" style:family="paragraph">
      <style:paragraph-properties fo:margin-bottom="0in" fo:line-height="100%" fo:margin-left="0.021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97" style:family="table-row">
      <style:table-row-properties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6" style:family="table-row">
      <style:table-row-properties style:min-row-height="0.445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15" style:family="table-row">
      <style:table-row-properties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2" style:family="table-row">
      <style:table-row-properties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text-align="center" fo:margin-bottom="0in" fo:line-height="100%" fo:margin-left="-0.1208in" fo:margin-right="-0.07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6" style:parent-style-name="Обычный" style:family="paragraph">
      <style:paragraph-properties fo:text-align="center" fo:margin-bottom="0in" fo:line-height="100%" fo:text-indent="0.5909in"/>
      <style:text-properties fo:font-weight="bold" style:font-weight-asian="bold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0" style:parent-style-name="Основнойтекст2" style:family="paragraph">
      <style:paragraph-properties fo:background-color="transparent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4" style:parent-style-name="Основнойтекст2" style:family="paragraph">
      <style:paragraph-properties fo:background-color="transparent"/>
      <style:text-properties style:font-name="Liberation Serif" style:font-name-complex="Liberation Serif" fo:font-size="12pt" style:font-size-asian="12pt" style:font-size-complex="12pt"/>
    </style:style>
    <style:style style:name="P255" style:parent-style-name="Обычный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57" style:parent-style-name="fontstyle0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8" style:parent-style-name="fontstyle0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9" style:parent-style-name="fontstyle0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0" style:parent-style-name="fontstyle0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/>
    </style:style>
    <style:style style:name="TableColumn264" style:family="table-column">
      <style:table-column-properties style:column-width="2.2611in" style:use-optimal-column-width="false"/>
    </style:style>
    <style:style style:name="TableColumn265" style:family="table-column">
      <style:table-column-properties style:column-width="1.575in" style:use-optimal-column-width="false"/>
    </style:style>
    <style:style style:name="TableColumn266" style:family="table-column">
      <style:table-column-properties style:column-width="0.8854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1.2611in" style:use-optimal-column-width="false"/>
    </style:style>
    <style:style style:name="Table263" style:family="table">
      <style:table-properties style:width="6.7701in" fo:margin-left="0in" table:align="center"/>
    </style:style>
    <style:style style:name="TableRow269" style:family="table-row">
      <style:table-row-properties style:row-height="0.257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71" style:parent-style-name="Другое" style:family="paragraph">
      <style:paragraph-properties fo:line-height="100%" fo:background-color="transparent"/>
      <style:text-properties style:font-name="Liberation Serif" style:font-name-complex="Liberation Serif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73" style:parent-style-name="Другое" style:family="paragraph">
      <style:paragraph-properties fo:line-height="100%" fo:background-color="transparent"/>
      <style:text-properties style:font-name="Liberation Serif" style:font-name-complex="Liberation Serif" fo:font-size="11pt" style:font-size-asian="11pt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75" style:parent-style-name="Другое" style:family="paragraph">
      <style:paragraph-properties fo:line-height="100%" fo:background-color="transparent"/>
      <style:text-properties style:font-name="Liberation Serif" style:font-name-complex="Liberation Serif" fo:font-size="11pt" style:font-size-asian="11pt"/>
    </style:style>
    <style:style style:name="TableRow276" style:family="table-row">
      <style:table-row-properties style:row-height="0.3in" style:use-optimal-row-height="false"/>
    </style:style>
    <style:style style:name="P277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P278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0" style:parent-style-name="Другое" style:family="paragraph">
      <style:paragraph-properties fo:line-height="100%" fo:background-color="transparent"/>
      <style:text-properties style:font-name="Liberation Serif" style:font-name-complex="Liberation Serif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2" style:parent-style-name="Другое" style:family="paragraph">
      <style:paragraph-properties fo:line-height="100%" fo:background-color="transparent"/>
      <style:text-properties style:font-name="Liberation Serif" style:font-name-complex="Liberation Serif" fo:font-size="11pt" style:font-size-asian="11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4" style:parent-style-name="Другое" style:family="paragraph">
      <style:paragraph-properties fo:line-height="100%" fo:background-color="transparent"/>
      <style:text-properties style:font-name="Liberation Serif" style:font-name-complex="Liberation Serif" fo:font-size="11pt" style:font-size-asian="11pt"/>
    </style:style>
    <style:style style:name="TableRow285" style:family="table-row">
      <style:table-row-properties style:row-height="0.3305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7" style:parent-style-name="Другое" style:family="paragraph">
      <style:paragraph-properties fo:line-height="100%" fo:margin-left="0.0875in" fo:background-color="transparent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9" style:parent-style-name="Другое" style:family="paragraph">
      <style:paragraph-properties fo:line-height="100%" fo:background-color="transparent"/>
      <style:text-properties style:font-name="Liberation Serif" style:font-name-complex="Liberation Serif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TableCell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TableRow296" style:family="table-row">
      <style:table-row-properties style:row-height="0.497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8" style:parent-style-name="Другое" style:family="paragraph">
      <style:paragraph-properties fo:line-height="100%" fo:margin-left="0.0875in" fo:background-color="transparent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0" style:parent-style-name="Другое" style:family="paragraph">
      <style:paragraph-properties fo:line-height="100%" fo:background-color="transparent"/>
      <style:text-properties style:font-name="Liberation Serif" style:font-name-complex="Liberation Serif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TableCell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TableRow307" style:family="table-row">
      <style:table-row-properties style:row-height="0.593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9" style:parent-style-name="Другое" style:family="paragraph">
      <style:paragraph-properties fo:line-height="100%" fo:margin-left="0.0875in" fo:background-color="transparent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1" style:parent-style-name="Другое" style:family="paragraph">
      <style:paragraph-properties fo:line-height="100%" fo:background-color="transparent"/>
      <style:text-properties style:font-name="Liberation Serif" style:font-name-complex="Liberation Serif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5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TableCell3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TableRow318" style:family="table-row">
      <style:table-row-properties style:row-height="0.5937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0" style:parent-style-name="Другое" style:family="paragraph">
      <style:paragraph-properties fo:line-height="100%" fo:margin-left="0.0875in" fo:background-color="transparent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2" style:parent-style-name="Другое" style:family="paragraph">
      <style:paragraph-properties fo:line-height="100%" fo:background-color="transparent"/>
      <style:text-properties style:font-name="Liberation Serif" style:font-name-complex="Liberation Serif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TableCell3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fo:line-height="100%"/>
      <style:text-properties style:font-name="Liberation Serif" style:font-name-complex="Liberation Serif" style:use-window-font-color="true" style:language-asian="en" style:country-asian="US"/>
    </style:style>
    <style:style style:name="P329" style:parent-style-name="Обычный" style:family="paragraph">
      <style:paragraph-properties fo:margin-bottom="0.2076in" fo:line-height="0.0006in">
        <style:tab-stops>
          <style:tab-stop style:type="left" style:position="0.4923in"/>
        </style:tab-stops>
      </style:paragraph-properties>
      <style:text-properties style:font-name="Liberation Serif" style:font-name-complex="Liberation Serif" style:use-window-font-color="true"/>
    </style:style>
    <style:style style:name="P330" style:parent-style-name="Основнойтекст1" style:family="paragraph">
      <style:paragraph-properties fo:background-color="transparent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1" style:parent-style-name="Основнойтекст1" style:list-style-name="LFO4" style:family="paragraph">
      <style:paragraph-properties fo:text-align="justify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2" style:parent-style-name="Основнойтекст1" style:list-style-name="LFO3" style:family="paragraph">
      <style:paragraph-properties fo:text-align="justify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3" style:parent-style-name="Основнойтекст1" style:list-style-name="LFO3" style:family="paragraph">
      <style:paragraph-properties fo:text-align="justify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4" style:parent-style-name="Основнойтекст1" style:list-style-name="LFO3" style:family="paragraph">
      <style:paragraph-properties fo:text-align="justify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5" style:parent-style-name="Основнойтекст1" style:list-style-name="LFO3" style:family="paragraph">
      <style:paragraph-properties fo:text-align="justify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6" style:parent-style-name="Основнойтекст1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О внесении изменений в приказ Министерства здравоохранения Свердловской области от 31.05.2022 № 1181-п «</text:span><text:span text:style-name="T17">Об организации оказания медицинской помощи пациентам пожилого и<text:s/></text:span><text:span text:style-name="T18">старческого возраста с переломами<text:s/></text:span><text:span text:style-name="T19"><text:line-break/></text:span><text:span text:style-name="T20">проксимального отдела бедренной кости (S72.0, S72.1, S72.2)»</text:span></text:p>
      <text:p text:style-name="P21"/>
      <text:p text:style-name="P22">В соответствии со статьей 101 Областного закона от 10 марта 1999 года<text:s/><text:line-break/>№ 4-ОЗ «О правовых актах в Свердловской области»</text:p>
      <text:p text:style-name="P23">ПРИКАЗЫВАЮ:</text:p>
      <text:list text:style-name="LFO1" text:continue-numbering="true">
        <text:list-item>
          <text:p text:style-name="P24"><text:span text:style-name="T25">Внести в маршрутизацию паци</text:span><text:span text:style-name="T26">ентов пожилого и старческого возраста<text:s/></text:span><text:span text:style-name="T27"><text:line-break/></text:span><text:span text:style-name="T28">с переломами проксимального отдела бедренной кости (S72.0, S72.1, S72.2)<text:s/></text:span><text:span text:style-name="T29"><text:line-break/></text:span><text:span text:style-name="T30">на территории Свердловской области, утвержденную приказом Министерства здравоохранения<text:s/></text:span><text:span text:style-name="T31">C</text:span><text:span text:style-name="T32">вердловской области от 31.05.2022 № 1181-п «Об организа</text:span><text:span text:style-name="T33">ции оказания медицинской помощи<text:s/></text:span><text:span text:style-name="T34">пациентам пожилого и старческого возраста<text:s/></text:span><text:span text:style-name="T35"><text:line-break/></text:span><text:span text:style-name="T36">с переломами проксимального отдела бедренной кости (S72.0, S72.1, S72.2)</text:span><text:span text:style-name="T37">» (далее – приказ), изменения, изложив её в новой редакции (приложение к настоящему приказу).</text:span></text:p>
        </text:list-item>
        <text:list-item>
          <text:p text:style-name="P38">Настоящий приказ опубликовать на «Официальном интернет-портале правовой информации Свердловской области» (www.pravo.gov66.ru) в течение десяти дней с момента подписания.</text:p>
        </text:list-item>
        <text:list-item>
          <text:p text:style-name="P39"><text:span text:style-name="T40">Копию настоящего приказа направить в Главное управление</text:span><text:span text:style-name="T41"><text:line-break/></text:span><text:span text:style-name="T42">Министерства<text:s/></text:span><text:span text:style-name="T43"><draw:frame draw:style-name="a0" draw:name="Picture 19221" text:anchor-type="as-char" svg:x="0in" svg:y="0in" svg:width="0.005in" svg:height="0.01501in" style:rel-width="scale" style:rel-height="scale"><draw:image xlink:href="media/image1.jpg" xlink:type="simple" xlink:show="embed" xlink:actuate="onLoad"/><svg:title/><svg:desc/></draw:frame></text:span><text:span text:style-name="T44">юстиции Российской Федерации по</text:span><text:span text:style-name="T45"><text:s/>Свердловской области<text:s/></text:span><text:span text:style-name="T46"><text:line-break/></text:span><text:span text:style-name="T47">и в прокуратуру Свердловской области в течение семи дней после дня первого официального<text:s/></text:span><text:span text:style-name="T48"><draw:frame draw:style-name="a1" draw:name="Picture 9867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</text:span><text:span text:style-name="T49">опубликования.</text:span></text:p>
        </text:list-item>
        <text:list-item>
          <text:p text:style-name="P50"><text:span text:style-name="T51">Контроль за исполнением настоящего приказа возложить<text:s/></text:span><text:span text:style-name="T52"><text:line-break/></text:span><text:span text:style-name="T53">на исполняющего обязанности Заместителя Министра здравоохранения Свердловск</text:span><text:span text:style-name="T54">ой области Е.А. Малявину.</text:span><text:span text:style-name="T55"><draw:frame draw:style-name="a2" draw:name="Picture 19223" text:anchor-type="as-char" svg:x="0in" svg:y="0in" svg:width="0.02001in" svg:height="0.01in" style:rel-width="scale" style:rel-height="scale"><draw:image xlink:href="media/image3.jpg" xlink:type="simple" xlink:show="embed" xlink:actuate="onLoad"/><svg:title/><svg:desc/></draw:frame></text:span></text:p>
        </text:list-item>
      </text:list>
      <text:p text:style-name="P56"/>
      <text:p text:style-name="P57"/>
      <text:p text:style-name="P58">И.о. Министра <text:s text:c="97"/>С.Б. Турков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Приложение к приказу<text:s/></text:p>
      <text:p text:style-name="P72">Министерства здравоохранения<text:s/></text:p>
      <text:p text:style-name="P73">Свердловской области</text:p>
      <text:p text:style-name="P74">от _________ №<text:s/>_____</text:p>
      <text:p text:style-name="P75">Приложение № 2 к приказу<text:s/></text:p>
      <text:p text:style-name="P76">Министерства здравоохранения<text:s/></text:p>
      <text:p text:style-name="P77">Свердловской области</text:p>
      <text:p text:style-name="P78"><text:span text:style-name="T79">от 31.05.2022 № 1181-п<text:s/></text:span></text:p>
      <text:p text:style-name="P80"/>
      <text:p text:style-name="P81"/>
      <text:p text:style-name="P82">Маршрутизация пациентов пожилого и старческого возраста<text:s/></text:p>
      <text:p text:style-name="P83">с переломами проксимального отдела бедренной кости<text:s/><text:line-break/>(S72.0, S72.1, S72.2) на территории Свердловской области<text:s/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Медицинские организации (далее – МО) – травматологические центры, уполномоченные оказывать хирургическую помощь пациентам пожилого и старческого возраста<text:s/></text:p>
            <text:p text:style-name="P93">с переломами проксимального отдела бедренной кости</text:p>
          </table:table-cell>
          <table:covered-table-cell/>
          <table:table-cell table:style-name="TableCell94">
            <text:p text:style-name="P95">Медицинские организации, осуществляющие мероприятия по профилактике повторных переломов проксимального отдела бедренной кости у пациентов пожилого и старческого возраста<text:s/></text:p>
          </table:table-cell>
          <table:table-cell table:style-name="TableCell96">
            <text:p text:style-name="P97">Медицинские организации, осуществляющие мероприятия по профилактике повторных переломов проксимального отдела бедренной кости<text:s/><text:line-break/>у пациентов пожилого<text:s/><text:line-break/>и старческого возраста<text:s/><text:line-break/>и медицинской реабилитации</text:p>
          </table:table-cell>
        </table:table-row>
        <table:table-row table:style-name="TableRow98">
          <table:table-cell table:style-name="TableCell99" table:number-rows-spanned="12">
            <text:p text:style-name="P100"><text:span text:style-name="T101">Травматологические центры I-</text:span><text:span text:style-name="T102">II</text:span><text:span text:style-name="T103"><text:s/>уровня</text:span></text:p>
          </table:table-cell>
          <table:table-cell table:style-name="TableCell104">
            <text:p text:style-name="P105">ГАУЗ СО</text:p>
            <text:p text:style-name="P106">«Красноуфимская РБ»</text:p>
            <text:p text:style-name="P107"/>
          </table:table-cell>
          <table:table-cell table:style-name="TableCell108" table:number-rows-spanned="16">
            <text:p text:style-name="P109">Все МО Свердловской области, оказывающие медицинскую помощь взрослому населению</text:p>
          </table:table-cell>
          <table:table-cell table:style-name="TableCell110" table:number-rows-spanned="16">
            <text:list text:style-name="LFO2" text:continue-numbering="true">
              <text:list-item>
                <text:p text:style-name="P111">1. ГАУЗ СО<text:s/>«Свердловский областной клинический психоневрологический госпиталь для ветеранов войн».</text:p>
              </text:list-item>
              <text:list-item>
                <text:p text:style-name="P112">2. ГАУЗ СО «ЦГКБ № 3<text:s/><text:line-break/>г. Екатеринбург».</text:p>
              </text:list-item>
              <text:list-item>
                <text:p text:style-name="P113">3. ГАУЗ СО «ГБ<text:s/><text:line-break/>г. Первоуральск».</text:p>
              </text:list-item>
              <text:list-item>
                <text:p text:style-name="P114">4. ГАМУ СО «Областной специализированный центр медицинской реабилитации «Санаторий Руш».</text:p>
              </text:list-item>
              <text:list-item>
                <text:p text:style-name="P115">5.<text:s/>ГАУЗ СО «Областная специализированная больница медицинской реабилитации «Липовка».</text:p>
              </text:list-item>
              <text:list-item>
                <text:p text:style-name="P116">6. ГАУЗ СО «ЦСВМП «УИТО им. В.Д. Чаклина».</text:p>
              </text:list-item>
              <text:list-item>
                <text:p text:style-name="P117">7. ЧУЗ «Клиническая больница РЖД-медицина»<text:line-break/>г. Екатеринбург».</text:p>
              </text:list-item>
              <text:list-item>
                <text:p text:style-name="P118">8. ООО «Уральский</text:p>
              </text:list-item>
              <text:list-item>
                <text:p text:style-name="P119">клинический лечебно-</text:p>
              </text:list-item>
            </text:list>
            <text:p text:style-name="P120">реабилитационный центр<text:s/><text:line-break/>им. В.В. Тетюхина».</text:p>
            <text:p text:style-name="P121">9. <text:s/>ООО «УГМК-Здоровье».</text:p>
            <text:p text:style-name="P122">10. ООО «РЦФА».</text:p>
            <text:p text:style-name="P123">11. ФБУН ЕМНЦ профилактики и охраны здоровья рабочих промпредприятий Роспотребнадзора.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ГАУЗ СО</text:p>
            <text:p text:style-name="P128"><text:s/>«Ревдинская ГБ»</text:p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ГАУЗ СО<text:s/></text:p>
            <text:p text:style-name="P136">«Полевская ЦГБ»</text:p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ГАУЗ СО<text:s/><text:line-break/>«Артемовская ЦРБ»</text:p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ГАУЗ СО<text:s/>«Верхнепышминская<text:s/><text:line-break/>ЦГБ им. П.Д. Бородина»</text:p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ГАУЗ СО «ГБ<text:s/><text:line-break/>г. Каменск-Уральский»</text:p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ГАУЗ СО «Березовская ЦГБ»</text:p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ГАУЗ СО<text:s/></text:p>
            <text:p text:style-name="P172">«Демидовская ГБ»</text:p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ГАУЗ СО<text:s/><text:line-break/>«Серовская ГБ»</text:p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ГАУЗ СО<text:s/><text:line-break/>«Ирбитская ЦГБ»</text:p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ГАУЗ СО «ЦГКБ № 23»</text:p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ГАУЗ СО «ГБ № 36<text:s/></text:span><text:span text:style-name="T202">«Травматологическая»<text:s/></text:span><text:span text:style-name="T203"><text:line-break/>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4">
            <text:p text:style-name="P208">Травматологические центры III уровня</text:p>
            <text:p text:style-name="P209"/>
          </table:table-cell>
          <table:table-cell table:style-name="TableCell210">
            <text:p text:style-name="P211">ГАУЗ СО «ЦСВМП «УИТО им. В.Д. Чаклина»</text:p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ГАУЗ СО «Свердловская клиническая областная больница № 1»</text:p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ГАУЗ СО «Свердловский областной клинический психоневрологический госпиталь для<text:s/>ветеранов войн»</text:p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ООО «Уральский клинический лечебно-реабилитационный центр<text:s/><text:line-break/>им. В.В. Тетюхина»</text:p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1">СОГЛАСОВАНИЕ</text:span><text:span text:style-name="T252"><text:line-break/></text:span><text:span text:style-name="T253">проекта приказа</text:span></text:p>
      <text:p text:style-name="P254"/>
      <text:p text:style-name="P255"><text:span text:style-name="T256">О внесении изменений в приказ Министерства здравоохранения Свердловской области от 31.05.2022 № 1181-п «</text:span><text:span text:style-name="T257">Об<text:s/></text:span><text:span text:style-name="T258">организации оказания медицинской помощи пациентам пожилого и старческого возраста с переломами<text:s/></text:span><text:span text:style-name="T259"><text:line-break/></text:span><text:span text:style-name="T260">проксимального отдела бедренной кости (S72.0, S72.1, S72.2)</text:span><text:span text:style-name="T261">»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Должность</text:p>
          </table:table-cell>
          <table:table-cell table:style-name="TableCell272" table:number-rows-spanned="2">
            <text:p text:style-name="P273">Фамилия и инициалы</text:p>
          </table:table-cell>
          <table:table-cell table:style-name="TableCell274" table:number-columns-spanned="3">
            <text:p text:style-name="P275">Сроки и результаты согласования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Дата</text:p>
          </table:table-cell>
          <table:table-cell table:style-name="TableCell281">
            <text:p text:style-name="P282">Подпись</text:p>
          </table:table-cell>
          <table:table-cell table:style-name="TableCell283">
            <text:p text:style-name="P284">Замечания</text:p>
          </table:table-cell>
        </table:table-row>
        <table:table-row table:style-name="TableRow285">
          <table:table-cell table:style-name="TableCell286">
            <text:p text:style-name="P287">Заместитель Министра</text:p>
          </table:table-cell>
          <table:table-cell table:style-name="TableCell288">
            <text:p text:style-name="P289">Е.В. Ютяева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Начальник юридического отдела</text:p>
          </table:table-cell>
          <table:table-cell table:style-name="TableCell299">
            <text:p text:style-name="P300">С.О. Белошевич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Начальник отдела санаторно-курортной и паллиативной помощи, реабилитации</text:p>
          </table:table-cell>
          <table:table-cell table:style-name="TableCell310">
            <text:p text:style-name="P311">И.В. Василенко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Начальник отдела организации специализированной медицинской помощи</text:p>
          </table:table-cell>
          <table:table-cell table:style-name="TableCell321">
            <text:p text:style-name="P322">А.В. Столин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Исполнитель: Рожекки Т.О. (973)</text:p>
      <text:list text:style-name="LFO3">
        <text:list-item text:start-value="1">
          <text:p text:style-name="P331">Отдел организации специализированной медицинской помощи М3 СО.</text:p>
        </text:list-item>
        <text:list-item>
          <text:p text:style-name="P332">Отдел санаторно-курортной и паллиативной помощи, реабилитации.</text:p>
        </text:list-item>
        <text:list-item>
          <text:p text:style-name="P333">Главному внештатному специалисту-травматологу-ортопеду М3 СО.</text:p>
        </text:list-item>
        <text:list-item>
          <text:p text:style-name="P334">Медицинские организации<text:s/>Свердловской области</text:p>
        </text:list-item>
        <text:list-item>
          <text:p text:style-name="P335">Сайт Министерства здравоохранения Свердловской области.</text:p>
        </text:list-item>
      </text:list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color="#000000" style:language-asian="ru" style:country-asian="RU" fo:hyphenate="false"/>
    </style:style>
    <style:style style:name="Основнойшрифтабзаца" style:display-name="Основной шрифт абзаца" style:family="text"/>
    <style:style style:name="fontstyle01" style:display-name="fontstyle01" style:family="text" style:parent-style-name="Основнойшрифтабзаца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5pt" style:font-size-asian="15pt" style:font-size-complex="1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color="#000000" fo:font-size="9pt" style:font-size-asian="9pt" style:font-size-complex="9pt" style:language-asian="ru" style:country-asian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style:font-size-complex="14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margin-bottom="0in" fo:line-height="100%" fo:text-indent="0.2777in" fo:background-color="#FFFFFF"/>
      <style:text-properties style:use-window-font-color="true" style:font-size-complex="14pt" style:language-asian="en" style:country-asian="US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in" fo:line-height="125%" fo:background-color="#FFFFFF"/>
      <style:text-properties style:use-window-font-color="true" fo:font-size="14pt" style:font-size-asian="14pt" style:language-asian="en" style:country-asian="US" fo:hyphenate="false"/>
    </style:style>
    <style:style style:name="Другое" style:display-name="Другое" style:family="paragraph" style:parent-style-name="Обычный">
      <style:paragraph-properties fo:widows="0" fo:orphans="0" fo:text-align="center" fo:margin-bottom="0in" fo:line-height="100%" fo:background-color="#FFFFFF"/>
      <style:text-properties style:use-window-font-color="true" fo:font-size="14pt" style:font-size-asian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fo:color="#000000"/>
    </style:style>
    <style:style style:name="WW_CharLFO3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жекки Таяр Оникович</meta:initial-creator>
    <dc:creator>Рожекки Таяр Оникович</dc:creator>
    <meta:creation-date>2023-08-06T05:46:00Z</meta:creation-date>
    <dc:date>2023-08-10T07:56:00Z</dc:date>
    <meta:print-date>2023-08-10T07:54:00Z</meta:print-date>
    <meta:template xlink:href="Normal" xlink:type="simple"/>
    <meta:editing-cycles>7</meta:editing-cycles>
    <meta:editing-duration>PT900S</meta:editing-duration>
    <meta:document-statistic meta:page-count="1" meta:paragraph-count="10" meta:word-count="755" meta:character-count="5053" meta:row-count="35" meta:non-whitespace-character-count="4308"/>
  </office:meta>
</office:document-meta>
</file>